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1.249cm" fo:margin-right="0cm" fo:text-indent="1.249cm" style:auto-text-indent="false"/>
    </style:style>
    <style:style style:name="P3"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FORMULAIRE DE DEMANDE D’INSCRIPTION SUR LE REGISTRE NOMINATIF DES PERSONNES A RISQUE</text:span></text:p>
      <text:p text:style-name="Standard"><text:span text:style-name="T3">Prévu à l’article 1.121-6-1 du code de l’action sociale et des familles</text:span></text:p>
      <text:p text:style-name="P1"/>
      <text:p text:style-name="Standard"><text:span text:style-name="T1">Je soussigné(e), NOM <text:tab/><text:tab/><text:tab/><text:tab/><text:tab/>PRENOMS</text:span></text:p>
      <text:p text:style-name="Standard"><text:span text:style-name="T1">NOM DE JEUNE FILLE</text:span></text:p>
      <text:p text:style-name="Standard"><text:span text:style-name="T1">Né(e) le</text:span></text:p>
      <text:p text:style-name="Standard"><text:span text:style-name="T1">ADRESSE</text:span></text:p>
      <text:p text:style-name="Standard"><text:span text:style-name="T1">TELEPHONE</text:span></text:p>
      <text:p text:style-name="Standard"><text:span text:style-name="T1">QUARTIER</text:span></text:p>
      <text:p text:style-name="P1"/>
      <text:p text:style-name="Standard"><text:span text:style-name="T1">Sollicite mon inscription sur le registre des personnes à risque à contacter en cas de déclenchement du plan d’alerte et d’urgence consécutif à une situation de risques exceptionnels</text:span></text:p>
      <text:p text:style-name="P2"><text:span text:style-name="T1">*en qualité de personne âgée de 65 ans et plus</text:span></text:p>
      <text:p text:style-name="P2"><text:span text:style-name="T1">*en qualité de personne âgée de plus de 60 ANS, reconnue inapte au travail</text:span></text:p>
      <text:p text:style-name="P2"><text:span text:style-name="T1">*en qualité de personne handicapée : quelle est la forme de votre handicap?</text:span></text:p>
      <text:p text:style-name="P1"/>
      <text:p text:style-name="Standard"><text:span text:style-name="T1">Je suis informé(e) que cette inscription est facultative et que ma radiation peut être demandée à tout moment sur simple demande de ma part.</text:span></text:p>
      <text:p text:style-name="P1"/>
      <text:p text:style-name="Standard"><text:span text:style-name="T1">PERSONNE A PREVENIR EN CAS D’URGENCE :</text:span></text:p>
      <text:p text:style-name="Standard"><text:span text:style-name="T1">TELEPHONE :</text:span></text:p>
      <text:p text:style-name="P1"/>
      <text:p text:style-name="Standard"><text:span text:style-name="T1">COORDONNEES DU SERVICE INTERVENANT A DOMICILE (si il y a lieu):</text:span></text:p>
      <text:p text:style-name="P1"/>
      <text:p text:style-name="Standard"><text:span text:style-name="T1">COORDONNEES DU MEDECIN TRAITANT :</text:span></text:p>
      <text:p text:style-name="P1"/>
      <text:p text:style-name="P1"/>
      <text:p text:style-name="Standard"><text:span text:style-name="T1">ACCES à L’HABITATION : <text:s text:c="5"/>*étage<text:tab/>*rez de chaussée<text:tab/>*facile <text:s text:c="10"/>*difficile <text:s text:c="12"/>*isolement</text:span></text:p>
      <text:p text:style-name="P1"/>
      <text:p text:style-name="Standard"><text:span text:style-name="T1">MOBILISATION : *valide <text:s text:c="4"/>*station debout pénible <text:s text:c="2"/>*déambulateur <text:s text:c="2"/>*canne <text:s text:c="2"/>*fauteuil roulant</text:span></text:p>
      <text:p text:style-name="P1"/>
      <text:p text:style-name="Standard"><text:span text:style-name="T1">ALLERGIES : <text:s/>*non <text:s text:c="3"/>*oui <text:s text:c="2"/>si oui, à quoi ?</text:span></text:p>
      <text:p text:style-name="P1"/>
      <text:p text:style-name="Standard"><text:span text:style-name="T1">TRAITEMENT SUIVI :</text:span></text:p>
      <text:p text:style-name="P1"/>
      <text:p text:style-name="P1"/>
      <text:p text:style-name="Standard"><text:span text:style-name="T1">J’atteste sur l’honneur l’exactitude des informations communiquées dans la présente demande.</text:span></text:p>
      <text:p text:style-name="P1"/>
      <text:p text:style-name="Standard"><text:span text:style-name="T1">J’ai bien noté que ces données pourront être mises à la disposition du préfet en cas de déclenchement du plan d’alerte et d’urgence.</text:span></text:p>
      <text:p text:style-name="P1"/>
      <text:p text:style-name="Standard"><text:span text:style-name="T1">Je suis informé(e) qu’il m’appartient de signaler à Madame Le Maire de LA PENNE toute modification concernant ces informations, afin de mettre à jour les données permettant de me contacter en cas de déclenchement du plan d’alerte et d’urgence. En cas de changement de commune de résidence, cette information entrainera la radiation du registre nominatif de la commune de LA PENNE.</text:span></text:p>
      <text:p text:style-name="Standard"><text:span text:style-name="T1"><text:tab/><text:tab/><text:tab/><text:tab/><text:tab/><text:tab/><text:tab/></text:span></text:p>
      <text:p text:style-name="Standard"><text:span text:style-name="T1">Fait à LA PENNE le <text:tab/><text:tab/><text:tab/><text:tab/>SIGNATURE DE *L’INTERESSE </text:span></text:p>
      <text:p text:style-name="Standard"><text:span text:style-name="T1"><text:tab/><text:tab/><text:tab/><text:tab/><text:tab/><text:tab/>Ou du *TIERS (nom, prénom, adresse, téléphone, mail)</text:span></text:p>
      <text:p text:style-name="Standard"><text:span text:style-name="T1"><text:tab/><text:tab/><text:tab/></text:span></text:p>
      <text:p text:style-name="P1"/>
      <text:p text:style-name="P1"/>
      <text:p text:style-name="Standard"><text:span text:style-name="T1">Le maire accusera réception de la demande d’inscription dans un délai de 8 jours.</text:span></text:p>
      <text:p text:style-name="Standard"><text:span text:style-name="T1">L’accusé de réception sera adressé à la personne inscrite ou à son représentant légal.</text:span></text:p>
      <text:p text:style-name="Standard"><text:span text:style-name="T1">Il confirmera l’inscription sur le registre. Le silence de l’intéressé à la réception de l’accusé vaudra approbation de son inscription sur le registre nominatif.</text:span></text:p>
      <text:p text:style-name="P1"/>
      <text:p text:style-name="Standard"><text:span text:style-name="T1">*Barrer les mentions inutiles</text:span></text:p>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5</meta:editing-cycles>
    <meta:creation-date>2020-11-30T16:41:00</meta:creation-date>
    <dc:date>2021-01-30T06:51:00</dc:date>
    <meta:editing-duration>PT22S</meta:editing-duration>
    <meta:generator>OpenOffice/4.1.14$Win32 OpenOffice.org_project/4114m1$Build-9811</meta:generator>
    <meta:document-statistic meta:table-count="0" meta:image-count="0" meta:object-count="0" meta:page-count="2" meta:paragraph-count="32" meta:word-count="351" meta:character-count="2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