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List_20_Paragraph" style:list-style-name="WWNum2">
      <style:text-properties fo:font-size="14pt" style:font-size-asian="14pt" style:font-size-complex="14pt"/>
    </style:style>
    <style:style style:name="P3" style:family="paragraph" style:parent-style-name="List_20_Paragraph">
      <style:paragraph-properties fo:margin-left="1.27cm" fo:margin-right="0cm" fo:text-indent="1.228cm" style:auto-text-indent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3.747cm" fo:margin-right="0cm" fo:text-indent="1.249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MUNE DE LA PENNE</text:p>
      <text:p text:style-name="Standard"/>
      <text:p text:style-name="Standard"/>
      <text:p text:style-name="P7"><text:span text:style-name="T1">INFORMATION AUX ADMINISTRES CONCERNANT LA MISE EN PLACE D’UN REGISTRE NOMINATIF DES PERSONNES A RISQUE</text:span></text:p>
      <text:p text:style-name="Standard"/>
      <text:p text:style-name="Standard"><text:span text:style-name="T2">Article L-121-6-1 du code de l’action sociale et des familles</text:span></text:p>
      <text:p text:style-name="P6">Décret 2004-926 du 1/09/2004</text:p>
      <text:p text:style-name="P6">Décret 2005-1135 du 7/09/2005</text:p>
      <text:p text:style-name="Standard"/>
      <text:p text:style-name="P1">Le Maire est tenu d’instituer un registre nominatif des personnes âgées de plus de 65 ans ou des personnes en situation de handicap de sa commune vivant à domicile (résidence principale et secondaire).</text:p>
      <text:p text:style-name="P1"/>
      <text:p text:style-name="P1">Cette démarche d’inscription est volontaire et facultative. Elle peut être formulée par la personne elle-même, par son représentant légal ou par un tiers.</text:p>
      <text:p text:style-name="P1"/>
      <text:p text:style-name="P1">La finalité exclusive de ce registre est de permettre l’intervention ciblée des services sanitaires et sociaux en cas de déclenchement de plan d’alerte et d’urgence départemental en cas de risques exceptionnels.</text:p>
      <text:p text:style-name="P1"/>
      <text:p text:style-name="P1">Les informations recueillies dans ce registre sont confidentielles et ne seront transmises exclusivement qu’au Préfet, à sa demande, en cas de déclenchement de ce plan.</text:p>
      <text:p text:style-name="P1"/>
      <text:p text:style-name="P1"/>
      <text:p text:style-name="P1">Modalités d’inscription :</text:p>
      <text:list xml:id="list1678666122418831257" text:style-name="WWNum2">
        <text:list-item>
          <text:p text:style-name="P2">contacter la Mairie au 04 93 05 84 29</text:p>
        </text:list-item>
      </text:list>
      <text:p text:style-name="P3">Le lundi de 8 h à 12 h et de 13 h à 17 h</text:p>
      <text:p text:style-name="P3">Le mardi de 8 h à 12h</text:p>
      <text:p text:style-name="P3">Le jeudi de 8 h à 12 h</text:p>
      <text:p text:style-name="P3">Le vendredi de 8 h à 12 h </text:p>
      <text:p text:style-name="P3">Le samedi de 8 h à 12 h</text:p>
      <text:p text:style-name="P1"/>
      <text:list xml:id="list36639816" text:continue-numbering="true" text:style-name="WWNum2">
        <text:list-item>
          <text:p text:style-name="P2">un conseiller municipal tenu au secret professionnel et désigné par le Maire vous recevra en mairie ou se déplacera à votre domicile si besoin.</text:p>
        </text:list-item>
      </text:list>
      <text:p text:style-name="P1"/>
      <text:p text:style-name="P1">Madame Le Maire Marjorie BREMO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Bernard </dc:creator>
    <meta:editing-cycles>7</meta:editing-cycles>
    <meta:creation-date>2020-10-10T19:17:00</meta:creation-date>
    <dc:date>2025-01-15T16:36:59.20</dc:date>
    <meta:editing-duration>PT1M54S</meta:editing-duration>
    <meta:generator>OpenOffice/4.1.14$Win32 OpenOffice.org_project/4114m1$Build-9811</meta:generator>
    <meta:document-statistic meta:table-count="0" meta:image-count="0" meta:object-count="0" meta:page-count="1" meta:paragraph-count="18" meta:word-count="238" meta:character-count="1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